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13in" fo:line-height="107%" fo:margin-left="0in" fo:margin-right="2.7104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border="0.0069in solid #000000" fo:padding="0in" style:shadow="none" fo:text-align="center" fo:margin-bottom="0.0361in" fo:line-height="107%" fo:margin-left="0in" fo:margin-right="0.0006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margin-bottom="0.2131in" fo:line-height="104%" fo:margin-left="0in" fo:text-indent="0in">
        <style:tab-stops/>
      </style:paragraph-properties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margin-bottom="0.359in" fo:line-height="99%" fo:margin-left="-0.0034in">
        <style:tab-stops/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margin-bottom="0in" fo:line-height="185%" fo:margin-left="-0.0034in">
        <style:tab-stops/>
      </style:paragraph-properties>
    </style:style>
    <style:style style:name="P14" style:parent-style-name="Normal" style:family="paragraph">
      <style:paragraph-properties fo:margin-bottom="0.0069in" fo:margin-left="-0.0034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bottom="0.1666in" fo:line-height="99%" fo:margin-left="-0.0034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margin-bottom="0.1895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text-underline-type="none"/>
    </style:style>
    <style:style style:name="P25" style:parent-style-name="Normal" style:family="paragraph">
      <style:paragraph-properties fo:margin-bottom="0.1555in" fo:line-height="107%" fo:margin-left="0.9833in" fo:text-indent="0in">
        <style:tab-stops/>
      </style:paragraph-properties>
    </style:style>
    <style:style style:name="T26" style:parent-style-name="DefaultParagraphFont" style:family="text">
      <style:text-properties fo:font-size="14pt" style:font-size-asian="14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0034in" fo:line-height="185%" fo:margin-left="-0.0034in">
        <style:tab-stops/>
      </style:paragraph-properties>
    </style:style>
    <style:style style:name="P29" style:parent-style-name="Normal" style:family="paragraph">
      <style:paragraph-properties fo:margin-bottom="0.1465in" fo:line-height="111%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T37" style:parent-style-name="DefaultParagraphFont" style:family="text">
      <style:text-properties style:font-name="Segoe UI Symbol" style:font-name-asian="Segoe UI Symbol" style:font-name-complex="Segoe UI Symbol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left="-0.0034in">
        <style:tab-stops/>
      </style:paragraph-properties>
    </style:style>
    <style:style style:name="T40" style:parent-style-name="DefaultParagraphFont" style:family="text">
      <style:text-properties style:font-name="Segoe UI Symbol" style:font-name-asian="Segoe UI Symbol" style:font-name-complex="Segoe UI Symbol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.170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border="0.0069in solid #000000" fo:padding="0in" style:shadow="none" fo:margin-bottom="0.1527in" fo:line-height="107%" fo:margin-left="-0.0034in" fo:margin-right="0.5423in">
        <style:tab-stops/>
      </style:paragraph-properties>
    </style:style>
    <style:style style:name="P45" style:parent-style-name="Normal" style:family="paragraph">
      <style:paragraph-properties fo:border="0.0069in solid #000000" fo:padding="0in" style:shadow="none" fo:margin-bottom="0.1527in" fo:line-height="107%" fo:margin-left="-0.0034in" fo:margin-right="0.5423in">
        <style:tab-stops/>
      </style:paragraph-properties>
    </style:style>
    <style:style style:name="P46" style:parent-style-name="Normal" style:family="paragraph">
      <style:paragraph-properties fo:border="0.0069in solid #000000" fo:padding="0in" style:shadow="none" fo:margin-bottom="0.1527in" fo:line-height="107%" fo:margin-left="-0.0034in" fo:margin-right="0.5423in">
        <style:tab-stops/>
      </style:paragraph-properties>
    </style:style>
    <style:style style:name="P47" style:parent-style-name="Normal" style:family="paragraph">
      <style:paragraph-properties fo:border="0.0069in solid #000000" fo:padding="0in" style:shadow="none" fo:margin-bottom="0.1527in" fo:line-height="107%" fo:margin-left="-0.0034in" fo:margin-right="0.5423in">
        <style:tab-stops/>
      </style:paragraph-properties>
    </style:style>
    <style:style style:name="P48" style:parent-style-name="Normal" style:family="paragraph">
      <style:paragraph-properties fo:border="0.0069in solid #000000" fo:padding="0in" style:shadow="none" fo:margin-bottom="0.1527in" fo:line-height="107%" fo:margin-left="-0.0034in" fo:margin-right="0.5423in">
        <style:tab-stops/>
      </style:paragraph-properties>
    </style:style>
    <style:style style:name="P49" style:parent-style-name="Normal" style:family="paragraph">
      <style:paragraph-properties fo:border="0.0069in solid #000000" fo:padding="0in" style:shadow="none" fo:margin-bottom="0in" fo:line-height="185%" fo:margin-left="-0.0034in" fo:margin-right="0.5423in">
        <style:tab-stops/>
      </style:paragraph-properties>
    </style:style>
    <style:style style:name="P50" style:parent-style-name="Normal" style:family="paragraph">
      <style:paragraph-properties fo:border="0.0069in solid #000000" fo:padding="0in" style:shadow="none" fo:margin-bottom="0.2013in" fo:line-height="107%" fo:margin-left="-0.0034in" fo:margin-right="0.5423in">
        <style:tab-stops/>
      </style:paragraph-properties>
    </style:style>
    <style:style style:name="P51" style:parent-style-name="Normal" style:family="paragraph">
      <style:paragraph-properties fo:border="0.0069in solid #000000" fo:padding="0in" style:shadow="none" fo:margin-bottom="0.1798in" fo:line-height="107%" fo:margin-left="-0.0104in" fo:margin-right="0.5423in" fo:text-indent="0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margin-bottom="0.1666in" fo:line-height="99%" fo:margin-left="-0.0034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margin-left="-0.0104in" fo:text-indent="0in">
        <style:tab-stops>
          <style:tab-stop style:type="center" style:position="3.1375in"/>
        </style:tab-stops>
      </style:paragraph-properties>
    </style:style>
    <style:style style:name="P57" style:parent-style-name="Normal" style:family="paragraph">
      <style:paragraph-properties fo:margin-bottom="0.1819in" fo:margin-left="-0.0034in">
        <style:tab-stops/>
      </style:paragraph-properties>
    </style:style>
    <style:style style:name="P58" style:parent-style-name="Normal" style:family="paragraph">
      <style:paragraph-properties fo:margin-bottom="0.1208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size="14pt" style:font-size-asian="14pt"/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bottom="0.15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bottom="0.1895in"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0069in"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3in" svg:height="0.41667in" style:rel-width="scale" style:rel-height="scale"><draw:image xlink:href="media/image1.jpg" xlink:type="simple" xlink:show="embed" xlink:actuate="onLoad"/><svg:title/><svg:desc/></draw:frame><text:span text:style-name="T2"><text:s text:c="23"/></text:span><text:span text:style-name="T3"><text:s text:c="5"/></text:span></text:p>
      <text:p text:style-name="P4"><text:span text:style-name="T5">MODULO DI SEGNALAZIONE DANNI AI BMR<text:s/></text:span></text:p>
      <text:p text:style-name="P6"><text:span text:style-name="T7">Censimento per eventuali contributi regionali per il ristoro dei danni subiti dai privati ai beni mobili registrati danneggiati a seguito degli eventi meteo verificatisi durante il 2024<text:s/></text:span><text:span text:style-name="T8">nel territorio della Regione del Veneto.<text:s/></text:span></text:p>
      <text:h text:style-name="Heading1" text:outline-level="1">COMUNE DI __________________________ <text:s text:c="3"/>PROV. _____________________<text:s/></text:h>
      <text:p text:style-name="P9"><text:span text:style-name="T10">n. progressivo scheda:<text:s/></text:span><text:span text:style-name="T11">__________________ <text:s text:c="3"/></text:span><text:span text:style-name="T12"><text:s/></text:span></text:p>
      <text:p text:style-name="P13">Il/La sottoscritto/a_________________________________________________________________ nato/a <text:s/>a_________________________________________________il ______________________ <text:s/></text:p>
      <text:p text:style-name="P14">residente a<text:s/></text:p>
      <text:p text:style-name="P15">________________________CAP_________Indirizzo____________________________________ <text:s/></text:p>
      <text:p text:style-name="P16">Tel. ____________________ <text:s/>Cell. ______________________ <text:s/></text:p>
      <text:soft-page-break/>
      <text:p text:style-name="P17">Email_____________________________ <text:s text:c="4"/>PEC _______________________________________ <text:s/></text:p>
      <text:p text:style-name="P18">codice fiscale_____________________________________________________________________ __________________________________________________________________<text:s/></text:p>
      <text:p text:style-name="P19"><text:span text:style-name="T20">Consapevole delle conseguenze penali previste<text:s/></text:span><text:span text:style-name="T21">dall’art. 76 del D.P.R. 445/2000 per le falsità in atti e le dichiarazioni mendaci <text:s/></text:span></text:p>
      <text:p text:style-name="P22"><text:span text:style-name="T23"><text:s/></text:span></text:p>
      <text:h text:style-name="Heading2" text:outline-level="2">DICHIARA SOTTO LA PROPRIA RESPONSABILITÀ<text:span text:style-name="T24"><text:s text:c="2"/></text:span></text:h>
      <text:p text:style-name="P25"><text:span text:style-name="T26"><text:s/></text:span></text:p>
      <text:h text:style-name="Heading3" text:outline-level="3">CHE IL BENE MOBILE REGISTRATO DANNEGGIATO IN<text:span text:style-name="T27"><text:s/></text:span></text:h>
      <text:p text:style-name="P28">via / viale / piazza __________________________________________________ n. civico: _____; <text:s/>località: ________________________________________________________________________ Cap___________ Comune ____________________________________ Prov________________<text:s/></text:p>
      <text:soft-page-break/>
      <text:p text:style-name="P29"><text:s/><text:span text:style-name="T30">è destinato direttamente ed esclusivamente alle necessità della vita lavorativa e familiare e che il danno è stato causato dall’evento calamitoso del giorno<text:s/></text:span>___/___/<text:span text:style-name="T31">2024. 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</text:span><text:span text:style-name="T38"><text:s text:c="2"/>di NON aver presentato il mod. B1 censimento danni al patrimonio privato<text:s/></text:span>(solo per i cittadini danneggiati dagli eventi dal 15 maggio al 4 giugno 2024 e per i cittadini danneggiati dagli eventi del 23 e 24 settembre 2024 nei comuni di Arcugnano, Barbarano Mossano, Castegnero, Longare, Nanto, Villaga, San Giovanni Ilarione). <text:s/></text:p>
      <text:p text:style-name="P39"><text:span text:style-name="T40"></text:span><text:span text:style-name="T41"><text:s text:c="2"/>d</text:span><text:span text:style-name="T42">i aver presentato il mod. B1 censimento danni al patrimonio privato<text:s/></text:span>(solo per i cittadini danneggiati dagli eventi dal 15 maggio al 4 giugno 2024 e per i cittadini danneggiati dagli eventi del 23 e 24 settembre 2024 nei comuni di Arcugnano, Barbarano Mossano, Castegnero, Longare, Nanto, Villaga, San Giovanni Ilarione). <text:s/></text:p>
      <text:p text:style-name="P43"><text:s/></text:p>
      <text:p text:style-name="P44">Il bene mobile registrato è:<text:s/></text:p>
      <text:p text:style-name="P45">□ autovettura tipo_____________________________________________________<text:s/></text:p>
      <text:p text:style-name="P46">□ motocicletta tipo ___________________________________________________<text:s/></text:p>
      <text:p text:style-name="P47">□ natante<text:s/>tipo________________________________________________________<text:s/></text:p>
      <text:p text:style-name="P48">□ altro______________________ tipo____________________________________<text:s/></text:p>
      <text:p text:style-name="P49">□ di proprietà/in comproprietà (nome del comproprietario:__________________________) <text:s/>marca e modello________________________________________________________ targa _________________________________________________________________<text:s/></text:p>
      <text:p text:style-name="P50">*quantificazione del danno in Euro <text:s/>____________________________<text:s/></text:p>
      <text:p text:style-name="P51">*<text:span text:style-name="T52">nel caso di rottamazione segnalare il valore dell’auto demolita utilizzando i listini auto usate<text:s/></text:span></text:p>
      <text:p text:style-name="P53">Dichiara altresì che per il bene in argomento, ha conseguito i seguenti ulteriori<text:s/><text:span text:style-name="T54">contributi pubblici o indennizzi assicurativi per la copertura dei medesimi<text:s/></text:span><text:span text:style-name="T55">danni.</text:span><text:s/></text:p>
      <text:p text:style-name="P56">□ contributi pubblici <text:s text:c="5"/><text:tab/><text:s text:c="2"/>Importo Euro________________<text:s/></text:p>
      <text:p text:style-name="P57">□ indennizzi assicurativi <text:s text:c="7"/>Importo Euro________________<text:s/></text:p>
      <text:p text:style-name="P58"><text:span text:style-name="T59">Data__________ <text:s text:c="24"/>Firma del dichiarante________________ <text:s/></text:span></text:p>
      <text:p text:style-name="P60">Documentazione allegata:<text:s/></text:p>
      <text:p text:style-name="P61"><text:s text:c="2"/></text:p>
      <text:p text:style-name="P62">□ documentazione<text:s/>attestante il pagamento del danno al bene mobile registrato, ove ricorra il caso<text:s/></text:p>
      <text:p text:style-name="P63">□ certificato di demolizione, ove ricorra il caso<text:s/></text:p>
      <text:p text:style-name="P64">□ documentazione attestante l’acquisto del nuovo veicolo, ove ricorra il caso<text:s/></text:p>
      <text:p text:style-name="P65">□ documentazione fotografica, se presente<text:s/></text:p>
      <text:p text:style-name="P66">□<text:s/>fotocopia di documento di riconoscimento in corso di validità <text:s/></text:p>
      <text:p text:style-name="P67">□ altro ________________________________________________________________________ <text:s/></text:p>
      <text:p text:style-name="P68"><text:s text:c="11"/>________________________________________________________________________ <text:s text:c="11"/></text:p>
      <text:p text:style-name="P69">_______________________________________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618in"/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458in" fo:margin-right="0.2423in"/>
      <style:text-properties style:font-name="Times New Roman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541in"/>
      <style:text-properties style:font-name="Times New Roman" style:font-name-asian="Times New Roman" style:font-name-complex="Times New Roman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1604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95in" fo:margin-left="0.7868in" fo:margin-bottom="1.3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B</dc:title>
    <dc:subject/>
    <meta:initial-creator>ssergio</meta:initial-creator>
    <dc:creator>word</dc:creator>
    <meta:creation-date>2025-06-12T06:56:00Z</meta:creation-date>
    <dc:date>2025-06-12T06:56:00Z</dc:date>
    <meta:template xlink:href="Normal" xlink:type="simple"/>
    <meta:editing-cycles>2</meta:editing-cycles>
    <meta:editing-duration>PT0S</meta:editing-duration>
    <meta:document-statistic meta:page-count="3" meta:paragraph-count="7" meta:word-count="596" meta:character-count="3990" meta:row-count="28" meta:non-whitespace-character-count="3401"/>
  </office:meta>
</office:document-meta>
</file>